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91cm" table:align="left" style:writing-mode="lr-tb"/>
    </style:style>
    <style:style style:name="Tableau3.A" style:family="table-column">
      <style:table-column-properties style:column-width="3.579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3.634cm"/>
    </style:style>
    <style:style style:name="Tableau3.D" style:family="table-column">
      <style:table-column-properties style:column-width="3.95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.494cm" fo:margin-bottom="0.28cm" loext:contextual-spacing="false" fo:line-height="105%" fo:text-align="center" style:justify-single-word="false" fo:orphans="2" fo:widows="2" fo:hyphenation-ladder-count="no-limit"/>
      <style:text-properties fo:color="#000000" style:font-name="Times New Roman" fo:font-size="12pt" style:text-underline-style="solid" style:text-underline-width="auto" style:text-underline-color="font-color" fo:font-weight="bold" officeooo:rsid="000bf877" officeooo:paragraph-rsid="000bf877" style:font-name-asian="Times New Roman" style:font-size-asian="12pt" style:language-asian="fr" style:country-asian="F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.28cm" loext:contextual-spacing="false" fo:line-height="105%"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.28cm" loext:contextual-spacing="false" fo:line-height="105%" fo:text-align="center" style:justify-single-word="false"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21cm" loext:contextual-spacing="false" fo:text-align="center" style:justify-single-word="false"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55cm" fo:margin-right="0cm" fo:orphans="2" fo:widows="2" fo:hyphenation-ladder-count="no-limit" fo:text-indent="-0.64cm" style:auto-text-indent="false" style:snap-to-layout-grid="false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orphans="2" fo:widows="2" fo:hyphenation-ladder-count="no-limit" fo:text-indent="-0.6cm" style:auto-text-indent="false" style:snap-to-layout-grid="false"/>
      <style:text-properties fo:color="#000000" style:font-name="Times New Roman" fo:font-size="12pt" officeooo:paragraph-rsid="000bf877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0bf877" style:font-name-asian="Times New Roman" style:font-size-asian="12pt" style:language-asian="fr" style:country-asian="F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T1" style:family="text">
      <style:text-properties officeooo:rsid="000d43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laration de candidature</text:p>
      <text:p text:style-name="P3">Élections à la chambre régionale d'agriculture du <text:span text:style-name="T1">Centre-Val de Loire</text:span></text:p>
      <text:p text:style-name="P2">Date du scrutin : <text:s/>15 mars 2019</text:p>
      <text:p text:style-name="P2">Collège (n° du collège) de (intitulé du collège)</text:p>
      <text:p text:style-name="P2">Liste : « titre de la liste » [mention facultative]</text:p>
      <text:p text:style-name="P2">Nom de ou des organisations syndicales et professionnelles au nom de laquelle/desquelles la liste se présente [mention facultative]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Numéro d'ordre</text:p>
          </table:table-cell>
          <table:table-cell table:style-name="Tableau3.A1" office:value-type="string">
            <text:p text:style-name="P4">Civilité</text:p>
            <text:p text:style-name="P7">(Monsieur, Madame)</text:p>
          </table:table-cell>
          <table:table-cell table:style-name="Tableau3.A1" office:value-type="string">
            <text:p text:style-name="P4">Nom</text:p>
          </table:table-cell>
          <table:table-cell table:style-name="Tableau3.A1" office:value-type="string">
            <text:p text:style-name="P4">Prénom</text:p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Nom(s)</text:p>
            <text:p text:style-name="P8">supplémentaire(s) :</text:p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</table:table>
      <text:p text:style-name="P11"/>
      <text:p text:style-name="P11">Le mandataire,</text:p>
      <text:p text:style-name="P11">Prénom NOM</text:p>
      <text:p text:style-name="P11"/>
      <text:p text:style-name="P1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48:35.821000000</meta:creation-date>
    <dc:date>2019-02-27T10:22:18.363000000</dc:date>
    <meta:editing-duration>PT1M57S</meta:editing-duration>
    <meta:editing-cycles>4</meta:editing-cycles>
    <meta:generator>LibreOffice/4.3.7.2.0$Windows_x86 LibreOffice_project/48a90ee55c9f053c937b3e8638cc753652d70536</meta:generator>
    <meta:document-statistic meta:table-count="1" meta:image-count="0" meta:object-count="0" meta:page-count="1" meta:paragraph-count="16" meta:word-count="72" meta:character-count="465" meta:non-whitespace-character-count="408"/>
  </office:meta>
</office:document-meta>
</file>